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officeooo:paragraph-rsid="0000b030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2661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0b030" style:font-name-complex="Arial"/>
    </style:style>
    <style:style style:name="T4" style:family="text">
      <style:text-properties officeooo:rsid="0021ed74" style:font-name-complex="Arial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4">Su adhesión a la conmemoración del Día Mundial del Urbanismo a celebrarse el día 8 de <text:span text:style-name="T5">noviembre de cada año.</text:span></text:p>
      <text:p text:style-name="P3"/>
      <text:p text:style-name="P3"/>
      <text:p text:style-name="P3"/>
      <text:p text:style-name="P6"><text:span text:style-name="T1">SALA DE SESIONES</text:span><text:span text:style-name="T2">, </text:span><text:span text:style-name="T4">5 de marz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1:25.572445944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1" meta:character-count="262" meta:non-whitespace-character-count="213"/>
    <meta:user-defined meta:name="Información 1"/>
    <meta:user-defined meta:name="Información 2"/>
    <meta:user-defined meta:name="Información 3"/>
    <meta:user-defined meta:name="Información 4"/>
  </office:meta>
</office:document-meta>
</file>